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4.725in"/>
    </style:style>
    <style:style style:name="Table10" style:family="table">
      <style:table-properties style:width="7.284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4.725in"/>
    </style:style>
    <style:style style:name="Table33" style:family="table">
      <style:table-properties style:width="7.2847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告</text:p>
      <text:p text:style-name="P2">臺北市信義區三興國民小學學校場地開放時間表</text:p>
      <text:p text:style-name="P3">一、調整說明:<text:s/></text:p>
      <text:p text:style-name="內文"><text:span text:style-name="T4">疫情期間視疫情滾動式修正</text:span><text:span text:style-name="T5">，</text:span><text:span text:style-name="T6">說明</text:span><text:span text:style-name="T7">如下:</text:span><text:span text:style-name="T8"><text:s/></text:span></text:p>
      <text:p text:style-name="P9">1.校園開放時間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週一~週五</text:p>
          </table:table-cell>
          <table:table-cell table:style-name="TableCell16">
            <text:p text:style-name="P17">19：00 ~<text:s/>21：00</text:p>
          </table:table-cell>
        </table:table-row>
        <table:table-row table:style-name="TableRow18">
          <table:table-cell table:style-name="TableCell19">
            <text:p text:style-name="P20">週六、週日</text:p>
          </table:table-cell>
          <table:table-cell table:style-name="TableCell21">
            <text:p text:style-name="P22">08：00 ~<text:s/>18：00</text:p>
          </table:table-cell>
        </table:table-row>
        <table:table-row table:style-name="TableRow23">
          <table:table-cell table:style-name="TableCell24">
            <text:p text:style-name="P25">寒暑假(週二~週五)</text:p>
          </table:table-cell>
          <table:table-cell table:style-name="TableCell26">
            <text:p text:style-name="P27">19：00 ~<text:s/>21：00</text:p>
          </table:table-cell>
        </table:table-row>
        <table:table-row table:style-name="TableRow28">
          <table:table-cell table:style-name="TableCell29" table:number-columns-spanned="2">
            <text:p text:style-name="P30">(1)111年8月30日(二)起開放室外場地</text:p>
            <text:p text:style-name="P31">(2)111年9月12日(一)起開放室內羽球場地租借</text:p>
          </table:table-cell>
          <table:covered-table-cell/>
        </table:table-row>
      </table:table>
      <text:p text:style-name="P32">2.夜間點燈時間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一~週五</text:p>
          </table:table-cell>
          <table:table-cell table:style-name="TableCell39">
            <text:p text:style-name="P40">19：00 ~ 20：30</text:p>
          </table:table-cell>
        </table:table-row>
      </table:table>
      <text:p text:style-name="P41">二、學校操場開放使用說明:</text:p>
      <text:p text:style-name="P42">1.請量體溫，超過37.5度請勿入校<text:s text:c="7"/></text:p>
      <text:p text:style-name="P43">2.出入者請配帶口罩</text:p>
      <text:p text:style-name="P44">3.其他:</text:p>
      <text:p text:style-name="P45">(1)本校場地為教學使用，開放運動場請勿從事下列活動:<text:s/></text:p>
      <text:p text:style-name="P46">禁止:溜冰、直排輪、無人機、蛇板、踢足球、打棒球、打網球、樂樂棒球</text:p>
      <text:p text:style-name="P47"><text:s text:c="5"/>等或其他容易衝撞別人之行為</text:p>
      <text:p text:style-name="P48">禁止:吸菸、烤肉、燃放鞭炮、仙女棒等產生煙、火之行為或其他容易汙損</text:p>
      <text:p text:style-name="P49"><text:s text:c="5"/>運動場地鋪面之行為</text:p>
      <text:p text:style-name="P50">禁止:各種機動車輛及腳踏車不得進入校園</text:p>
      <text:p text:style-name="P51">(2)遇有場地外租、校內團隊集訓等活動，本校得隨時調整場地使用</text:p>
      <text:p text:style-name="P52">4.有上述行為本校得拒絕其進入或請其離去，以維護學校安全<text:s text:c="33"/><text:s text:c="20"/><text:s/><text:s text:c="23"/><text:s text:c="11"/></text:p>
      <text:p text:style-name="內文"><text:span text:style-name="T53"><text:s text:c="50"/>謝謝您的合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羿萩</meta:initial-creator>
    <dc:creator>廖芝儀</dc:creator>
    <meta:creation-date>2022-08-24T03:28:00Z</meta:creation-date>
    <dc:date>2022-08-24T03:28:00Z</dc:date>
    <meta:print-date>2022-08-23T1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