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﹙" style:num-suffix="﹚" style:num-format="一, 二, 三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1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、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format="1" text:start-value="10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3" style:num-format="1" text:display-levels="3" text:start-value="13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2777in" fo:margin-right="-0.0013in"/>
      <style:text-properties style:font-name="標楷體" style:font-name-asian="標楷體" fo:color="#000000" fo:font-size="9pt" style:font-size-asian="9pt" style:font-size-complex="14pt"/>
    </style:style>
    <style:style style:name="P3" style:parent-style-name="內文" style:family="paragraph">
      <style:paragraph-properties fo:text-align="end" fo:line-height="0.2777in" fo:margin-right="-0.0013in"/>
      <style:text-properties style:font-name="標楷體" style:font-name-asian="標楷體" fo:color="#000000" fo:font-size="9pt" style:font-size-asian="9pt" style:font-size-complex="14pt"/>
    </style:style>
    <style:style style:name="P4" style:parent-style-name="內文" style:family="paragraph">
      <style:paragraph-properties fo:text-align="end" fo:line-height="0.2777in" fo:margin-right="-0.0013in"/>
      <style:text-properties style:font-name="標楷體" style:font-name-asian="標楷體" fo:color="#000000" fo:font-size="9pt" style:font-size-asian="9pt" style:font-size-complex="14pt"/>
    </style:style>
    <style:style style:name="P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6" style:parent-style-name="內文" style:family="paragraph">
      <style:paragraph-properties fo:widows="2" fo:orphans="2" fo:text-align="justify" fo:line-height="0.2777in" fo:text-indent="0.3333in"/>
      <style:text-properties style:font-name="標楷體" style:font-name-asian="標楷體" fo:color="#000000"/>
    </style:style>
    <style:style style:name="P7" style:parent-style-name="內文" style:family="paragraph">
      <style:paragraph-properties fo:widows="2" fo:orphans="2" fo:text-align="justify" fo:line-height="0.2777in" fo:text-indent="0.3333in"/>
      <style:text-properties style:font-name="標楷體" style:font-name-asian="標楷體" fo:color="#000000"/>
    </style:style>
    <style:style style:name="P8" style:parent-style-name="內文" style:family="paragraph">
      <style:paragraph-properties fo:widows="2" fo:orphans="2" fo:text-align="justify" fo:line-height="0.2777in" fo:margin-left="0.3333in" fo:margin-right="-0.1666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widows="2" fo:orphans="2" fo:text-align="justify" fo:line-height="0.2777in" fo:text-indent="0.3333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3" style:family="paragraph">
      <style:paragraph-properties fo:text-align="justify" fo:line-height="0.2777in"/>
      <style:text-properties style:font-name="標楷體" style:font-name-asian="標楷體" fo:color="#000000"/>
    </style:style>
    <style:style style:name="P12" style:parent-style-name="內文" style:list-style-name="LFO13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fo:text-align="justify" fo:line-height="0.2777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widows="2" fo:orphans="2" fo:text-align="justify" fo:line-height="0.2777in" fo:margin-left="0.3333in" fo:text-inden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widows="2" fo:orphans="2" fo:text-align="justify" fo:line-height="0.2777in" fo:margin-left="0.3333in" fo:text-indent="0.4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text-align="justify" fo:line-height="0.2777in" fo:margin-left="0.91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777in" fo:margin-left="0.9166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777in" fo:text-indent="0.3333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信義區三興國民小學應屆畢業生「市長獎」與「傑出表現市長獎」評選辦法</text:p>
      <text:p text:style-name="P2">109.07.16傑出表現市長獎評選會議修正</text:p>
      <text:p text:style-name="P3">110.09.22傑出表現市長獎評選會議修正</text:p>
      <text:p text:style-name="P4"/>
      <text:p text:style-name="P5">一、依據</text:p>
      <text:p text:style-name="P6">(一)94年3月23日北市教國字第09532199001號文辦理。</text:p>
      <text:p text:style-name="P7">(二)99年3月2日北市教國第09933094702號函本局傑出市長獎評選辦法注意事項辦理。</text:p>
      <text:p text:style-name="P8">二、分項名額及評選標準</text:p>
      <text:p text:style-name="P9">(一)市長獎：依學校成績考查辦法產生各畢業班第一名者。</text:p>
      <text:p text:style-name="P10">學習領域評量計分方式：</text:p>
      <text:list text:style-name="LFO13" text:continue-numbering="true">
        <text:list-item>
          <text:p text:style-name="P11">學業成績佔畢業成績：低年級佔20%、中年級佔20%、高年級佔60%。</text:p>
        </text:list-item>
        <text:list-item>
          <text:p text:style-name="P12">若同年段之成績有缺漏，則根據已有之成績計算。若某一年段沒有成績，則該年段之比例平均併入其他年段計算(例：低年段缺成績，則中年段佔30%、高年級佔70%；若低、中年段皆缺漏，則高年級佔100%)。</text:p>
        </text:list-item>
      </text:list>
      <text:p text:style-name="P13"><text:s text:c="4"/>(二)傑出表現市長獎：在學期間於體育、藝能、科學與創作、社團活動、社會或學校服務學習、敬師孝親、助人義行等有具體事蹟表現傑出者，得以優先採記之。佔畢業總班級數(含特教班)之三分之一人數(無條件進位。如5班則有2名)。</text:p>
      <text:p text:style-name="P14">1.基本條件：一至六上學期學業成績80分以上，並符合品格及日常生活表現優良。</text:p>
      <text:p text:style-name="P15">2.獎狀採計以下列標準為主：(各獎項等第之積分詳見附件評選計分明細表)</text:p>
      <text:p text:style-name="P16"><text:s text:c="2"/>(1)參加教育部舉辦之各項比賽獲獎者。</text:p>
      <text:p text:style-name="P17">(2)參加臺北市教育局競賽獲獎者。</text:p>
      <text:p text:style-name="P18"><text:span text:style-name="T19">(</text:span><text:span text:style-name="T20">3</text:span><text:span text:style-name="T21">)</text:span><text:span text:style-name="T22">參加</text:span><text:span text:style-name="T23">臺</text:span><text:span text:style-name="T24">北市教育局分區或其他縣市教育局競賽獲獎者。</text:span><text:span text:style-name="T25">(</text:span><text:span text:style-name="T26">註: 市模範生、市禮儀孝親楷模</text:span></text:p>
      <text:p text:style-name="P27"><text:span text:style-name="T28"><text:s text:c="5"/>不列入畢業生市長獎評選計分</text:span><text:span text:style-name="T29">)</text:span></text:p>
      <text:p text:style-name="P30">(4)參加臺北市政府兒童美展獲獎者。<text:s/></text:p>
      <text:p text:style-name="P31">(5)個人比賽獎狀佔60%，團體比賽獎狀佔40%。</text:p>
      <text:p text:style-name="P32">(6)私人單項協會舉辦之比賽及公私立學校比賽不予採記。</text:p>
      <text:p text:style-name="P33"><text:span text:style-name="T34">(</text:span><text:span text:style-name="T35">7</text:span><text:span text:style-name="T36">)</text:span><text:span text:style-name="T37">參賽</text:span><text:span text:style-name="T38">獎狀須政府教育機關核發，且必須為有給獎文號之正式獎狀。</text:span><text:span text:style-name="T39">(</text:span><text:span text:style-name="T40">註:體育類</text:span></text:p>
      <text:p text:style-name="P41"><text:span text:style-name="T42"><text:s text:c="3"/></text:span><text:span text:style-name="T43"><text:s/></text:span><text:span text:style-name="T44">全國性比賽獎</text:span><text:span text:style-name="T45">狀</text:span><text:span text:style-name="T46">之採計，以「臺北市政府教育局體育獎勵金辦法」認定之體育賽事為依據。</text:span><text:span text:style-name="T47">)</text:span><text:span text:style-name="T48"><text:s/></text:span></text:p>
      <text:p text:style-name="P49">3.體育班視參加教育盃籃球賽成績(男童組前八名或女童組前四名)保留傑出市長獎一</text:p>
      <text:p text:style-name="P50"><text:s text:c="2"/>名，名單由體育班導師、教練及其任課體育老師共同推薦，經體育班發展委員會研</text:p>
      <text:p text:style-name="P51"><text:s text:c="2"/>議後，再送「傑出表現市長獎」評審委員會審議。已獲得推薦之學生，不得參與其他</text:p>
      <text:p text:style-name="P52"><text:s text:c="2"/>名額傑出表現市長獎之評選。</text:p>
      <text:p text:style-name="P53">4.體育班若達第三項要件得保留一名額，該班學生仍可角逐其他名額之傑出表現市長獎，<text:s/></text:p>
      <text:p text:style-name="P54"><text:s text:c="2"/>但籃球相關比賽之獎狀不得納入計分，其他名額不受每班一人之限制。</text:p>
      <text:p text:style-name="P55">5.若總分相同時，以個人分數最高者優先錄取。若個人分數仍相同，以個人分數中較高</text:p>
      <text:p text:style-name="P56"><text:s text:c="2"/>層級之分數高者優先錄取。</text:p>
      <text:p text:style-name="P57">6.若有其他特殊獎項未列在第2點者，經導師提出後，得由評審委員會共同討論決議。</text:p>
      <text:soft-page-break/>
      <text:p text:style-name="P58">7.傑出表現市長獎得獎人名單，由評審委員合議，選出最符合該類別或表現最優異之學</text:p>
      <text:p text:style-name="P59"><text:s text:c="2"/>生，並依分數高低排序。</text:p>
      <text:p text:style-name="P60">8.傑出表現市長獎學生不得與其他獎項重複，如傑出表現市長獎學生同時獲得學業成績</text:p>
      <text:p text:style-name="P61"><text:s text:c="2"/>市長獎，以領取學業成績市長獎優先，缺額由傑出表現市長獎排序名單遞補(體育班保</text:p>
      <text:p text:style-name="P62"><text:s text:c="2"/>留名額由體育班排序名單遞補)。</text:p>
      <text:p text:style-name="P63">三、「傑出表現市長獎」審查流程</text:p>
      <text:p text:style-name="P64">(一)班級初審：推薦截止日期為每年05月31日(遇假日順延)中午12點以前，逾期以棄權論，不得異議。</text:p>
      <text:p text:style-name="P65">1.由畢業生與家長填妥評分表，並提出獎狀正本與影本一份。</text:p>
      <text:p text:style-name="P66">2.導師審查相關證明後，提報候選人。</text:p>
      <text:p text:style-name="P67"><text:span text:style-name="T68">(</text:span><text:span text:style-name="T69">二</text:span><text:span text:style-name="T70">)學生獲獎名單待</text:span><text:span text:style-name="T71">市長獎</text:span><text:span text:style-name="T72">審查委員會通過後，函報教育局。</text:span></text:p>
      <text:p text:style-name="P73">四、審查委員會組織：由校長擔任召集人、各處室主任、註冊組長、六年級導師、教師會代表1</text:p>
      <text:p text:style-name="P74"><text:s text:c="20"/>人、家長會代表1人與畢聯會各班家長代表各1人。</text:p>
      <text:p text:style-name="P75"><text:span text:style-name="T76">五</text:span><text:span text:style-name="T77">、本辦法</text:span><text:span text:style-name="T78">經市長獎審查委員會通過，陳校長核定</text:span><text:span text:style-name="T79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5" style:family="text">
      <style:text-properties fo:language="en" fo:country="U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﹙" style:num-suffix="﹚" style:num-format="一, 二, 三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1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、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451in" text:min-label-width="0.25in" text:list-level-position-and-space-mode="label-alignment">
          <style:list-level-label-alignment text:label-followed-by="listtab" fo:margin-left="5.495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format="1" text:start-value="10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3" style:num-format="1" text:display-levels="3" text:start-value="13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三興國民小學會議紀錄</dc:title>
    <dc:subject/>
    <meta:initial-creator>user</meta:initial-creator>
    <dc:creator>林家豪</dc:creator>
    <meta:creation-date>2024-02-26T00:46:00Z</meta:creation-date>
    <dc:date>2024-02-26T00:46:00Z</dc:date>
    <meta:print-date>2021-09-29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