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881in"/>
    </style:style>
    <style:style style:name="TableColumn11" style:family="table-column">
      <style:table-column-properties style:column-width="5.5923in"/>
    </style:style>
    <style:style style:name="TableColumn12" style:family="table-column">
      <style:table-column-properties style:column-width="1.1611in"/>
    </style:style>
    <style:style style:name="Table9" style:family="table">
      <style:table-properties style:width="7.4416in" fo:margin-left="0in" table:align="left"/>
    </style:style>
    <style:style style:name="TableRow13" style:family="table-row">
      <style:table-row-properties style:min-row-height="0.58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2.1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2.572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854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7" style:family="table-column">
      <style:table-column-properties style:column-width="1.3486in" style:use-optimal-column-width="false"/>
    </style:style>
    <style:style style:name="TableColumn78" style:family="table-column">
      <style:table-column-properties style:column-width="2.352in" style:use-optimal-column-width="false"/>
    </style:style>
    <style:style style:name="TableColumn79" style:family="table-column">
      <style:table-column-properties style:column-width="1.9597in" style:use-optimal-column-width="false"/>
    </style:style>
    <style:style style:name="TableColumn80" style:family="table-column">
      <style:table-column-properties style:column-width="0.4909in" style:use-optimal-column-width="false"/>
    </style:style>
    <style:style style:name="TableColumn81" style:family="table-column">
      <style:table-column-properties style:column-width="0.4909in" style:use-optimal-column-width="false"/>
    </style:style>
    <style:style style:name="TableColumn82" style:family="table-column">
      <style:table-column-properties style:column-width="0.4902in" style:use-optimal-column-width="false"/>
    </style:style>
    <style:style style:name="TableColumn83" style:family="table-column">
      <style:table-column-properties style:column-width="0.0125in" style:use-optimal-column-width="false"/>
    </style:style>
    <style:style style:name="TableColumn84" style:family="table-column">
      <style:table-column-properties style:column-width="0.4541in" style:use-optimal-column-width="false"/>
    </style:style>
    <style:style style:name="TableColumn85" style:family="table-column">
      <style:table-column-properties style:column-width="0.0277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76" style:family="table">
      <style:table-properties style:width="7.654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text-align="justify" fo:margin-bottom="0.0694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8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19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true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true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true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true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true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 style:letter-kerning="true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 style:letter-kerning="true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41" style:parent-style-name="內文" style:family="paragraph">
      <style:text-properties style:font-name="標楷體" style:font-name-asian="標楷體" style:letter-kerning="true" style:font-size-complex="11pt"/>
    </style:style>
    <style:style style:name="P142" style:parent-style-name="內文" style:family="paragraph">
      <style:text-properties style:font-name="標楷體" style:font-name-asian="標楷體" style:letter-kerning="true" style:font-size-complex="11pt"/>
    </style:style>
    <style:style style:name="P143" style:parent-style-name="內文" style:family="paragraph">
      <style:text-properties style:font-name="標楷體" style:font-name-asian="標楷體" style:letter-kerning="true" style:font-size-complex="11pt"/>
    </style:style>
    <style:style style:name="P144" style:parent-style-name="內文" style:family="paragraph">
      <style:text-properties style:font-name="標楷體" style:font-name-asian="標楷體" style:letter-kerning="true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7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4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50" style:parent-style-name="內文" style:family="paragraph">
      <style:paragraph-properties fo:margin-left="0.434in" fo:text-indent="-0.4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4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155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P158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true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true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true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true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true" style:font-size-complex="11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style:letter-kerning="true" style:font-size-complex="11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style:letter-kerning="true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176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17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178" style:parent-style-name="內文" style:family="paragraph">
      <style:text-properties style:font-name="標楷體" style:font-name-asian="標楷體" style:letter-kerning="true" style:font-size-complex="11pt"/>
    </style:style>
    <style:style style:name="P179" style:parent-style-name="內文" style:family="paragraph">
      <style:text-properties style:font-name="標楷體" style:font-name-asian="標楷體" style:letter-kerning="true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18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letter-kerning="true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letter-kerning="true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true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true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text-properties style:font-name="標楷體" style:font-name-asian="標楷體" style:letter-kerning="true" style:font-size-complex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style:font-name-asian="標楷體" style:letter-kerning="true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P204" style:parent-style-name="內文" style:family="paragraph">
      <style:text-properties style:font-name="標楷體" style:font-name-asian="標楷體" style:letter-kerning="true" style:font-size-complex="11pt"/>
    </style:style>
    <style:style style:name="P205" style:parent-style-name="內文" style:family="paragraph">
      <style:text-properties style:font-name="標楷體" style:font-name-asian="標楷體" style:letter-kerning="true" style:font-size-complex="11pt"/>
    </style:style>
    <style:style style:name="P206" style:parent-style-name="內文" style:family="paragraph"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text-properties style:font-name="標楷體" style:font-name-asian="標楷體" style:letter-kerning="true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0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1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13" style:parent-style-name="內文" style:family="paragraph">
      <style:text-properties style:font-name="標楷體" style:font-name-asian="標楷體" style:letter-kerning="true" fo:font-size="12.5pt" style:font-size-asian="12.5pt" style:font-size-complex="12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true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etter-kerning="true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true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true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true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 style:letter-kerning="true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style:letter-kerning="true" style:font-size-complex="11pt"/>
    </style:style>
    <style:style style:name="TableRow228" style:family="table-row">
      <style:table-row-properties style:min-row-height="1.6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style:letter-kerning="true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3" style:family="paragraph">
      <style:paragraph-properties fo:text-align="justify" fo:margin-bottom="0.0694in" fo:margin-left="0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60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66" style:parent-style-name="內文" style:family="paragraph">
      <style:paragraph-properties fo:margin-left="0.4138in" fo:text-indent="-0.4222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letter-kerning="true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true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letter-kerning="true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true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true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style:letter-kerning="true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3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285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286" style:parent-style-name="內文" style:family="paragraph">
      <style:text-properties style:font-name="標楷體" style:font-name-asian="標楷體" style:letter-kerning="true" style:font-size-complex="11pt"/>
    </style:style>
    <style:style style:name="P287" style:parent-style-name="內文" style:family="paragraph">
      <style:text-properties style:font-name="標楷體" style:font-name-asian="標楷體" style:letter-kerning="true" style:font-size-complex="11pt"/>
    </style:style>
    <style:style style:name="P288" style:parent-style-name="內文" style:family="paragraph">
      <style:text-properties style:font-name="標楷體" style:font-name-asian="標楷體" style:letter-kerning="true" style:font-size-complex="11pt"/>
    </style:style>
    <style:style style:name="P289" style:parent-style-name="內文" style:family="paragraph">
      <style:text-properties style:font-name="標楷體" style:font-name-asian="標楷體" style:letter-kerning="true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2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295" style:parent-style-name="內文" style:family="paragraph">
      <style:paragraph-properties fo:margin-left="0.434in" fo:text-indent="-0.43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299" style:parent-style-name="預設段落字型" style:family="text">
      <style:text-properties style:font-name="新細明體" style:letter-kerning="true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style:letter-kerning="true" fo:font-size="12.5pt" style:font-size-asian="12.5pt" style:font-size-complex="12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letter-kerning="true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true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letter-kerning="true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letter-kerning="true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true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 style:letter-kerning="true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1pt" fo:background-color="#FFFFFF"/>
    </style:style>
    <style:style style:name="T319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P320" style:parent-style-name="內文" style:family="paragraph">
      <style:text-properties style:font-name="標楷體" style:font-name-asian="標楷體" style:letter-kerning="true" style:font-size-complex="11pt"/>
    </style:style>
    <style:style style:name="P321" style:parent-style-name="內文" style:family="paragraph">
      <style:text-properties style:font-name="標楷體" style:font-name-asian="標楷體" style:letter-kerning="true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4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5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P326" style:parent-style-name="內文" style:family="paragraph">
      <style:paragraph-properties fo:margin-left="0.434in" fo:text-indent="-0.434in">
        <style:tab-stops/>
      </style:paragraph-properties>
      <style:text-properties style:font-name="標楷體" style:font-name-asian="標楷體" style:letter-kerning="true" fo:font-size="12.5pt" style:font-size-asian="12.5pt" style:font-size-complex="12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letter-kerning="true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true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true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true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letter-kerning="true" style:font-size-complex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 style:letter-kerning="true" style:font-size-complex="11pt"/>
    </style:style>
    <style:style style:name="TableRow339" style:family="table-row">
      <style:table-row-properties style:min-row-height="0.512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ext:p text:style-name="P2"><text:s text:c="2"/>臺北市信義區三興國民小學112學年度</text:p>
      <text:p text:style-name="P3">「傑出表現市長獎」評選表</text:p>
      <text:p text:style-name="P4">六年( <text:s text:c="2"/>)班<text:s text:c="2"/>姓名( <text:s text:c="11"/>)</text:p>
      <text:p text:style-name="P5"/>
      <text:list text:style-name="LFO1" text:continue-numbering="true">
        <text:list-item>
          <text:p text:style-name="P6">送交評選表時請附上獲獎的獎狀或證明正本暨影本一份。☆</text:p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評<text:s text:c="2"/>選<text:s text:c="2"/>細<text:s text:c="2"/>目</text:p>
          </table:table-cell>
          <table:table-cell table:style-name="TableCell18">
            <text:p text:style-name="P19">簽名或蓋章</text:p>
          </table:table-cell>
        </table:table-row>
        <table:table-row table:style-name="TableRow20">
          <table:table-cell table:style-name="TableCell21">
            <text:p text:style-name="P22">自述優異事蹟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教師推薦的話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內文"><text:span text:style-name="T53">品格及日常生活表現優良</text:span><text:span text:style-name="T54"><text:s/></text:span><text:span text:style-name="T55"></text:span><text:span text:style-name="T56">符合</text:span><text:span text:style-name="T57"><text:s/></text:span><text:span text:style-name="T58"></text:span><text:span text:style-name="T59">不符合</text:span></text:p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業平均﹙<text:s text:c="9"/>﹚分</text:p>
          </table:table-cell>
          <table:covered-table-cell>
            <text:p text:style-name="P66"/>
          </table:covered-table-cell>
        </table:table-row>
      </table:table>
      <text:p text:style-name="P67"/>
      <text:p text:style-name="P68"/>
      <text:soft-page-break/>
      <text:p text:style-name="P69"><text:span text:style-name="T70">臺北市信義區三興國民小學</text:span><text:span text:style-name="T71">111</text:span><text:span text:style-name="T72">學年度「傑出表現市長獎」評選計分明細表</text:span><text:span text:style-name="T73"><text:s/></text:span><text:span text:style-name="T74">姓名</text:span><text:span text:style-name="T75">:__________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個人部分(60%)</text:p>
          </table:table-cell>
          <table:table-cell table:style-name="TableCell90">
            <text:p text:style-name="P91">評選細目</text:p>
          </table:table-cell>
          <table:table-cell table:style-name="TableCell92">
            <text:p text:style-name="P93">獎狀名稱</text:p>
            <text:p text:style-name="P94">(自行排列1.2.3…)</text:p>
          </table:table-cell>
          <table:table-cell table:style-name="TableCell95">
            <text:p text:style-name="P96">張數</text:p>
          </table:table-cell>
          <table:table-cell table:style-name="TableCell97">
            <text:p text:style-name="P98">分數</text:p>
          </table:table-cell>
          <table:table-cell table:style-name="TableCell99">
            <text:p text:style-name="P100">級任評核</text:p>
            <text:p text:style-name="P101">總分</text:p>
          </table:table-cell>
          <table:table-cell table:style-name="TableCell102" table:number-columns-spanned="2">
            <text:p text:style-name="P103">委員評核總分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span text:style-name="T111">參加</text:span><text:span text:style-name="T112">教育部</text:span><text:span text:style-name="T113">舉辦之各項比賽獲獎者</text:span></text:p>
              </text:list-item>
            </text:list>
          </table:table-cell>
          <table:table-cell table:style-name="TableCell114">
            <text:p text:style-name="P115">﹙1﹚特優、第一名、金牌、冠軍等每張獎狀14分</text:p>
            <text:p text:style-name="P116">﹙2﹚優等、第二名、銀牌、亞軍等每張獎狀12分</text:p>
            <text:p text:style-name="P117">﹙3﹚佳作、第三名、銅牌、季軍等每張獎狀11分</text:p>
            <text:p text:style-name="P118">﹙4﹚入選、殿軍以後名次等每張獎狀10分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內文"><text:span text:style-name="T136">二、參加</text:span><text:span text:style-name="T137">臺北市</text:span><text:span text:style-name="T138">教育</text:span><text:span text:style-name="T139">局</text:span><text:span text:style-name="T140">競賽獲獎者</text:span>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﹙1﹚特優、第一名、金牌、冠軍等每張獎狀10分</text:p>
            <text:p text:style-name="P147">﹙2﹚優等、第二名、銀牌、亞軍等每張獎狀8分</text:p>
            <text:p text:style-name="P148">﹙3﹚佳作、第三名、銅牌、季軍等每張獎狀7分</text:p>
            <text:p text:style-name="P149">﹙4﹚第四名-第六名等每張獎狀6分</text:p>
            <text:p text:style-name="P150"><text:span text:style-name="T151">﹙</text:span><text:span text:style-name="T152">5</text:span><text:span text:style-name="T153">﹚入選</text:span><text:span text:style-name="T154">、</text:span><text:span text:style-name="T155">第七名以後名次等每張獎狀</text:span><text:span text:style-name="T156">4</text:span><text:span text:style-name="T157">分</text:span>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<text:span text:style-name="T175">三、參加</text:span><text:span text:style-name="T176">臺北市分區或其他縣市教育局</text:span><text:span text:style-name="T177">競賽獲獎者</text:span></text:p>
            <text:p text:style-name="P178"/>
            <text:p text:style-name="P179"/>
          </table:table-cell>
          <table:table-cell table:style-name="TableCell180">
            <text:p text:style-name="P181">﹙1﹚特優、第一名、金牌、冠軍等每張獎狀6分</text:p>
            <text:p text:style-name="P182">﹙2﹚優等、第二名、銀牌、亞軍等每張獎狀4分</text:p>
            <text:p text:style-name="P183">﹙3﹚佳作、第三名、銅牌、季軍等每張獎狀3分</text:p>
            <text:p text:style-name="P184">﹙4﹚入選、殿軍以後名次等每張獎狀2分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內文"><text:span text:style-name="T202">四、參加臺北市政府</text:span><text:span text:style-name="T203">兒童美術創作展</text:span></text:p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><text:s/>(1)金牌並獲展「兒童美術創作展」每張獎狀10分</text:p>
            <text:p text:style-name="P210">﹙2﹚金牌每張獎狀4分</text:p>
            <text:p text:style-name="P211">﹙3﹚銀牌每張獎狀3分</text:p>
            <text:p text:style-name="P212">﹙4﹚銅牌每張獎狀2分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</text:p>
          </table:table-cell>
          <table:table-cell table:style-name="TableCell231" table:number-columns-spanned="7">
            <text:p text:style-name="P232">合計：﹙<text:s text:c="18"/>﹚x <text:s/>6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團體部分(40%)</text:p>
          </table:table-cell>
          <table:table-cell table:style-name="TableCell240">
            <text:p text:style-name="P241">評選細目</text:p>
          </table:table-cell>
          <table:table-cell table:style-name="TableCell242">
            <text:p text:style-name="P243">獎狀名稱</text:p>
            <text:p text:style-name="P244">(自行排列1.2.3…….)</text:p>
          </table:table-cell>
          <table:table-cell table:style-name="TableCell245">
            <text:p text:style-name="P246">張數</text:p>
          </table:table-cell>
          <table:table-cell table:style-name="TableCell247">
            <text:p text:style-name="P248">分數</text:p>
          </table:table-cell>
          <table:table-cell table:style-name="TableCell249" table:number-columns-spanned="2">
            <text:p text:style-name="P250">級任評核</text:p>
            <text:p text:style-name="P251">總分</text:p>
          </table:table-cell>
          <table:covered-table-cell/>
          <table:table-cell table:style-name="TableCell252" table:number-columns-spanned="2">
            <text:p text:style-name="P253">委員評核總分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<text:span text:style-name="T259">參加</text:span><text:span text:style-name="T260">教育部</text:span><text:span text:style-name="T261">舉辦之各項比賽獲獎者</text:span></text:p>
              </text:list-item>
            </text:list>
          </table:table-cell>
          <table:table-cell table:style-name="TableCell262">
            <text:p text:style-name="P263">﹙1﹚特優、第一名、金牌、冠軍等每張獎狀14分</text:p>
            <text:p text:style-name="P264">﹙2﹚優等、第二名、銀牌、亞軍等每張獎狀12分</text:p>
            <text:p text:style-name="P265">﹙3﹚佳作、第三名、銅牌、季軍等每張獎狀11分</text:p>
            <text:p text:style-name="P266">﹙4﹚入選、殿軍以後名次等每張獎狀10分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二、參加臺</text:span><text:span text:style-name="T282">北市</text:span><text:span text:style-name="T283">教育</text:span><text:span text:style-name="T284">局</text:span><text:span text:style-name="T285">競賽獲獎者</text:span></text:p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>﹙1﹚特優、第一名、金牌、冠軍等每張獎狀10分</text:p>
            <text:p text:style-name="P292">﹙2﹚優等、第二名、銀牌、亞軍等每張獎狀8分</text:p>
            <text:p text:style-name="P293">﹙3﹚佳作、第三名、銅牌、季軍等每張獎狀7分</text:p>
            <text:p text:style-name="P294">﹙4﹚第四名-第六名等每張獎狀6分</text:p>
            <text:p text:style-name="P295"><text:span text:style-name="T296">﹙</text:span><text:span text:style-name="T297">5</text:span><text:span text:style-name="T298">﹚入選</text:span><text:span text:style-name="T299">、</text:span><text:span text:style-name="T300">第七名以後名次等每張獎狀</text:span><text:span text:style-name="T301">4</text:span><text:span text:style-name="T302">分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內文"><text:span text:style-name="T317">三、參加</text:span><text:span text:style-name="T318">臺北市分區或其他縣市教育局</text:span><text:span text:style-name="T319">競賽獲獎者</text:span></text:p>
            <text:p text:style-name="P320"/>
            <text:p text:style-name="P321"/>
          </table:table-cell>
          <table:table-cell table:style-name="TableCell322">
            <text:p text:style-name="P323">﹙1﹚特優、第一名、金牌、冠軍等每張獎狀6分</text:p>
            <text:p text:style-name="P324">﹙2﹚優等、第二名、銀牌、亞軍等每張獎狀4分</text:p>
            <text:p text:style-name="P325">﹙3﹚佳作、第三名、銅牌、季軍等每張獎狀3分</text:p>
            <text:p text:style-name="P326">﹙4﹚入選、殿軍以後名次等每張獎狀2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B</text:p>
          </table:table-cell>
          <table:table-cell table:style-name="TableCell342" table:number-columns-spanned="9">
            <text:p text:style-name="P343">合計：﹙<text:s text:c="18"/>﹚x <text:s/>40 % <text:s/>=﹙<text:s text:c="12"/>﹚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總分：A + B =﹙<text:s text:c="22"/>﹚分</text:p>
      <text:p text:style-name="P346"/>
      <text:p text:style-name="P347">導師簽名：</text:p>
      <text:p text:style-name="P348"/>
      <text:p text:style-name="P349"><text:span text:style-name="T350">傳閱評選表後，請評審委員們簽名：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信義區三興國民小學九十二學年度「增額市長獎」評選表</dc:title>
    <dc:subject/>
    <meta:initial-creator>user</meta:initial-creator>
    <dc:creator>林家豪</dc:creator>
    <meta:creation-date>2023-02-16T05:44:00Z</meta:creation-date>
    <dc:date>2024-02-26T00:32:00Z</dc:date>
    <meta:print-date>2024-02-26T00:32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