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6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 style:text-position="sub 65.6%"/>
    </style:style>
    <style:style style:name="P9" style:parent-style-name="內文" style:family="paragraph">
      <style:paragraph-properties fo:margin-left="-0.0034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bottom="0.1986in" fo:margin-left="0in" fo:text-indent="0in">
        <style:tab-stops/>
      </style:paragraph-properties>
    </style:style>
    <style:style style:name="P14" style:parent-style-name="內文" style:family="paragraph">
      <style:paragraph-properties fo:margin-bottom="0.1638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7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8" style:parent-style-name="內文" style:family="paragraph">
      <style:paragraph-properties fo:margin-bottom="0.1986in" fo:margin-left="0in" fo:text-indent="0in">
        <style:tab-stops/>
      </style:paragraph-properties>
    </style:style>
    <style:style style:name="P19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bottom="0in"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 text:c="14"/></text:span><text:span text:style-name="T7"><text:s text:c="7"/></text:span>確係本人自行完成之創作，本人擁有完全著作權及其他法律上權利。日後若本作品涉及違反著作權或其他法律規範，本人願負完全法律責任。<text:span text:style-name="T8"><text:s/></text:span></text:p>
      <text:p text:style-name="P9">有關參與徵選之作品，本人願無償授權臺北市政府教育局</text:p>
      <text:p text:style-name="P10">作非營利用途之使用，以利教育工作之推廣。<text:s/></text:p>
      <text:p text:style-name="P11">此致 <text:s text:c="2"/></text:p>
      <text:p text:style-name="P12">臺北市政府教育局<text:s/></text:p>
      <text:p text:style-name="P13"><text:s text:c="2"/></text:p>
      <text:p text:style-name="P14"><text:span text:style-name="T15"><text:s/></text:span></text:p>
      <text:p text:style-name="P16">立書人 : <text:s text:c="19"/>(學生簽名)</text:p>
      <text:p text:style-name="P17">法定監護人: <text:s text:c="16"/>(家長簽名)<text:s/></text:p>
      <text:p text:style-name="P18"><text:s/></text:p>
      <text:p text:style-name="P19">中華民國 <text:s text:c="8"/>年 <text:s text:c="6"/>月 <text:s text:c="6"/>日</text:p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6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蔡榮泰</dc:creator>
    <meta:creation-date>2024-03-19T00:48:00Z</meta:creation-date>
    <dc:date>2024-03-19T00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