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4909in" fo:text-indent="-0.82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0.4909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bottom="0.125in" fo:line-height="0.3472in" fo:margin-left="0.393in">
        <style:tab-stops>
          <style:tab-stop style:type="left" style:position="4.3569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3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3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9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7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7" style:family="table-column">
      <style:table-column-properties style:column-width="2.2437in"/>
    </style:style>
    <style:style style:name="TableColumn138" style:family="table-column">
      <style:table-column-properties style:column-width="2.2444in"/>
    </style:style>
    <style:style style:name="Table136" style:family="table">
      <style:table-properties style:width="4.4881in" fo:margin-left="0in" table:align="center"/>
    </style:style>
    <style:style style:name="TableRow139" style:family="table-row">
      <style:table-row-properties style:min-row-height="0.867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8" style:family="table-row">
      <style:table-row-properties style:min-row-height="0.878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9" style:family="table-column">
      <style:table-column-properties style:column-width="6.3708in"/>
    </style:style>
    <style:style style:name="Table188" style:family="table">
      <style:table-properties style:width="6.3708in" fo:margin-left="0in" table:align="left"/>
    </style:style>
    <style:style style:name="TableRow190" style:family="table-row">
      <style:table-row-properties style:min-row-height="4.416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P209" style:parent-style-name="內文" style:family="paragraph">
      <style:paragraph-properties fo:widows="2" fo:orphans="2"/>
      <style:text-properties style:font-name="標楷體" style:font-name-asian="標楷體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P217" style:parent-style-name="內文" style:family="paragraph">
      <style:paragraph-properties fo:widows="2" fo:orphans="2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Row224" style:family="table-row">
      <style:table-row-properties style:min-row-height="3.62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widows="2" fo:orphans="2" fo:break-before="page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8" style:family="table-column">
      <style:table-column-properties style:column-width="1.2416in"/>
    </style:style>
    <style:style style:name="TableColumn269" style:family="table-column">
      <style:table-column-properties style:column-width="0.8819in"/>
    </style:style>
    <style:style style:name="TableColumn270" style:family="table-column">
      <style:table-column-properties style:column-width="2.1236in"/>
    </style:style>
    <style:style style:name="TableColumn271" style:family="table-column">
      <style:table-column-properties style:column-width="2.1236in"/>
    </style:style>
    <style:style style:name="Table267" style:family="table">
      <style:table-properties style:width="6.3708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BFBFBF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Row310" style:family="table-row">
      <style:table-row-properties style:min-row-height="4.1784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3" style:family="table-column">
      <style:table-column-properties style:column-width="1.2868in"/>
    </style:style>
    <style:style style:name="TableColumn354" style:family="table-column">
      <style:table-column-properties style:column-width="1.7618in"/>
    </style:style>
    <style:style style:name="TableColumn355" style:family="table-column">
      <style:table-column-properties style:column-width="1.0715in"/>
    </style:style>
    <style:style style:name="TableColumn356" style:family="table-column">
      <style:table-column-properties style:column-width="2.2506in"/>
    </style:style>
    <style:style style:name="Table352" style:family="table">
      <style:table-properties style:width="6.3708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P385" style:parent-style-name="內文" style:family="paragraph"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font-name-complex="細明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font-name-complex="細明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</text:list>
      <text:p text:style-name="P19"><text:span text:style-name="T20">二、主辦單位：臺北市政府教育局</text:span></text:p>
      <text:p text:style-name="P21"><text:span text:style-name="T22">三、承辦單位：</text:span><text:span text:style-name="T23">臺北市內湖區碧湖國民小學</text:span></text:p>
      <text:p text:style-name="P24"><text:span text:style-name="T25">四、</text:span><text:span text:style-name="T26">主題</text:span><text:span text:style-name="T27">:</text:span><text:span text:style-name="T28">『品德教育易起來』</text:span></text:p>
      <text:p text:style-name="P29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0"><text:span text:style-name="T31">五、參加對象：本市各公私立國民小學三、四、五、六年級學生</text:span><text:span text:style-name="T32">。</text:span><text:span text:style-name="T33"><text:s/></text:span></text:p>
      <text:p text:style-name="P34">六、作品(格式如附件二)：</text:p>
      <text:list text:style-name="LFO2" text:continue-numbering="true">
        <text:list-item>
          <text:p text:style-name="P35"><text:span text:style-name="T36">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</text:span><text:span text:style-name="T41">直式、橫式不拘，尺寸大小</text:span><text:span text:style-name="T42">約</text:span><text:span text:style-name="T43">60cm x20cm</text:span><text:span text:style-name="T44">圖畫紙四開對折即可</text:span><text:span text:style-name="T45"><text:s/>(</text:span><text:span text:style-name="T46">成品會等比例縮小</text:span><text:span text:style-name="T47">)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 text:c="3"/>七、收件日期：校內收件截止日期:114年3月31日(星期一)</text:p>
      <text:p text:style-name="P52"><text:span text:style-name="T53"><text:s/></text:span><text:span text:style-name="T54"><text:s text:c="2"/></text:span><text:span text:style-name="T55">八、收件件數：各校可將品德教育內涵融入藝術與人文教學，鼓勵每位學生參加</text:span><text:span text:style-name="T56">，</text:span><text:span text:style-name="T57">並經校內初選後，送至承辦學校，各校不限參加件數。</text:span></text:p>
      <text:p text:style-name="P58"><text:s text:c="3"/>九、收件及聯絡方式：</text:p>
      <text:p text:style-name="P59"><text:bookmark-start text:name="_Hlk123886536"/><text:span text:style-name="T60">請將報名表貼於作品背後，於收件期間親送、郵寄</text:span><text:span text:style-name="T61">(</text:span><text:span text:style-name="T62">雙掛號</text:span><text:span text:style-name="T63">)</text:span><text:span text:style-name="T64">、</text:span><text:span text:style-name="T65">快遞</text:span><text:span text:style-name="T66">(</text:span><text:span text:style-name="T67">以郵戳</text:span><text:soft-page-break/><text:span text:style-name="T68">為憑</text:span><text:span text:style-name="T69">)<text:s/></text:span><text:span text:style-name="T70">至本校學務處（地址：</text:span><text:span text:style-name="T71">114</text:span><text:span text:style-name="T72">臺北市內湖區金龍路</text:span><text:span text:style-name="T73">100</text:span><text:span text:style-name="T74">號，收件人：學務處「品德教育易起來</text:span><text:span text:style-name="T75">-</text:span><text:span text:style-name="T76">創意書籤」徵選比賽」收）</text:span><text:span text:style-name="T77">或放置於臺北市內湖區碧湖國小聯絡箱</text:span><text:span text:style-name="T78">(134)</text:span><text:span text:style-name="T79">。聯絡人：碧湖國小學務處陳詩添主任，聯絡電話：</text:span><text:span text:style-name="T80">2790-7161</text:span><text:span text:style-name="T81">分機</text:span><text:span text:style-name="T82">131</text:span><text:span text:style-name="T83">。作品電子檔可寄至</text:span><text:a xlink:href="mailto:bh131@mail.bhps.tp.edu.tw" office:target-frame-name="_top" xlink:show="replace"><text:span text:style-name="T84">bh131@mail.bhps.tp.edu.tw</text:span></text:a><text:bookmark-end text:name="_Hlk123886536"/></text:p>
      <text:p text:style-name="P85">十、評審方式：</text:p>
      <text:list text:style-name="LFO3" text:continue-numbering="true">
        <text:list-item>
          <text:p text:style-name="P86">由主辦單位聘請領域專長評審委員進行評審。</text:p>
        </text:list-item>
        <text:list-item>
          <text:p text:style-name="P87">評審日期：民國114年4月11日（星期五）。</text:p>
        </text:list-item>
        <text:list-item>
          <text:p text:style-name="P88"><text:span text:style-name="T89">得獎名單公布：各組特優、優等及佳作等名單預訂於</text:span><text:span text:style-name="T90">5</text:span><text:span text:style-name="T91">月底公告於「臺北市品格教育網」</text:span><text:a xlink:href="http://ce.tmps.tp.edu.tw/" office:target-frame-name="_top" xlink:show="replace"><text:span text:style-name="T92">http://ce.tmps.tp.edu.tw/</text:span></text:a><text:span text:style-name="T93">及碧湖國小學校網站。</text:span></text:p>
        </text:list-item>
      </text:list>
      <text:p text:style-name="P94">十一、獎勵辦法：</text:p>
      <text:list text:style-name="LFO1" text:continue-numbering="true">
        <text:list-item>
          <text:list>
            <text:list-item>
              <text:p text:style-name="P95">分成中年級、高年級兩組</text:p>
            </text:list-item>
          </text:list>
        </text:list-item>
      </text:list>
      <text:list text:style-name="LFO4" text:continue-numbering="true">
        <text:list-item>
          <text:p text:style-name="P96">中、高年級兩組13個項目各特優獎1件，頒發每生獎狀乙幀、禮券500元一份（指導老師記功1次）。</text:p>
        </text:list-item>
        <text:list-item>
          <text:p text:style-name="P97">中、高年級兩組13個項目各優等獎2件，頒發每生獎狀乙幀、禮券300元一份（指導老師敘嘉獎2次）。</text:p>
        </text:list-item>
        <text:list-item>
          <text:p text:style-name="P98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99">各組獲獎名額得由評審委員會視參與徵選比賽作品數量、水準酌予增減。</text:p>
            </text:list-item>
            <text:list-item>
              <text:p text:style-name="P100"><text:span text:style-name="T101">各組獲獎學生，另安排時間統一頒獎</text:span><text:span text:style-name="T102">。</text:span></text:p>
            </text:list-item>
            <text:list-item>
              <text:p text:style-name="P103"><text:span text:style-name="T104">主辦單位將從參賽作品中挑選最切合中心德目</text:span><text:span text:style-name="T105">13</text:span><text:span text:style-name="T106">個主題之作品，作</text:span><text:span text:style-name="T107">為</text:span><text:span text:style-name="T108">114</text:span><text:span text:style-name="T109">年臺北市品德教</text:span><text:span text:style-name="T110">育活動之推廣宣傳書籤</text:span><text:span text:style-name="T111">，</text:span><text:span text:style-name="T112">透過相關活動發送</text:span><text:span text:style-name="T113">。</text:span></text:p>
            </text:list-item>
          </text:list>
        </text:list-item>
      </text:list>
      <text:p text:style-name="P114">十二、附則</text:p>
      <text:list text:style-name="LFO5" text:continue-numbering="true">
        <text:list-item>
          <text:p text:style-name="P115">應徵作品請勿呈現年份；文字說明部分不得呈現校名與作者名稱。報名表格(格式如附件四)。</text:p>
        </text:list-item>
        <text:list-item>
          <text:p text:style-name="P116">應徵作品可為個人創作或集體創作；作品不得抄襲或引用現有資<text:soft-page-break/>料，如侵犯他人著作權，其責任由作者自行負責。</text:p>
        </text:list-item>
        <text:list-item>
          <text:p text:style-name="P117">應徵作品一律使用附件之規格。</text:p>
        </text:list-item>
        <text:list-item>
          <text:p text:style-name="P118">應徵作品由大會運用，不另行退件，切勿一稿多投。</text:p>
        </text:list-item>
        <text:list-item>
          <text:p text:style-name="P119">作品著作權歸屬臺北市政府教育局所有。參賽作品請填寫智慧財產授權同意書(格式如附件三)。</text:p>
        </text:list-item>
      </text:list>
      <text:p text:style-name="P120">十三、本計畫奉核准後實施，修正時亦同。</text:p>
      <text:p text:style-name="P121"/>
      <text:p text:style-name="P122">附件一</text:p>
      <text:p text:style-name="P123"><text:span text:style-name="T124">臺北市政府教育局「</text:span><text:span text:style-name="T125">推動品德教育</text:span><text:span text:style-name="T126">」系列活動</text:span></text:p>
      <text:p text:style-name="P127"><text:span text:style-name="T128">「</text:span><text:span text:style-name="T129">品德教育易起來</text:span><text:span text:style-name="T130">-</text:span><text:span text:style-name="T131">創意書籤</text:span><text:span text:style-name="T132">」徵選比賽參賽統計表</text:span></text:p>
      <text:p text:style-name="P133"/>
      <text:p text:style-name="P134">學校名稱:_______________國小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校內報名參加件數</text:p>
          </table:table-cell>
          <table:table-cell table:style-name="TableCell142">
            <text:p text:style-name="P143"><text:span text:style-name="T144">□</text:span><text:span text:style-name="T145">個人組</text:span><text:span text:style-name="T146"><text:s text:c="3"/></text:span><text:span text:style-name="T147">件</text:span></text:p>
          </table:table-cell>
        </table:table-row>
        <table:table-row table:style-name="TableRow148">
          <table:table-cell table:style-name="TableCell149">
            <text:p text:style-name="P150">擇優參賽件數</text:p>
          </table:table-cell>
          <table:table-cell table:style-name="TableCell151">
            <text:p text:style-name="P152"><text:span text:style-name="T153">□</text:span><text:span text:style-name="T154">個人組</text:span><text:span text:style-name="T155"><text:s text:c="3"/></text:span><text:span text:style-name="T156">件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合計</text:p>
            <text:p text:style-name="P161"/>
          </table:table-cell>
          <table:table-cell table:style-name="TableCell162">
            <text:p text:style-name="P163"/>
            <text:p text:style-name="P164">件</text:p>
          </table:table-cell>
        </table:table-row>
      </table:table>
      <text:p text:style-name="P165"><text:span text:style-name="T166">備註</text:span><text:span text:style-name="T167">:</text:span><text:span text:style-name="T168">各校</text:span><text:span text:style-name="T169">經校內初選後，各組擇優參加。</text:span></text:p>
      <text:p text:style-name="P170"/>
      <text:p text:style-name="P171"/>
      <text:p text:style-name="P172"/>
      <text:p text:style-name="P173"><text:s text:c="4"/>承辦人：<text:s text:c="18"/>主任：<text:s text:c="18"/>校長：</text:p>
      <text:soft-page-break/>
      <text:p text:style-name="P174">附件二</text:p>
      <text:p text:style-name="P175"><text:span text:style-name="T176">臺北市政府教育局「</text:span><text:span text:style-name="T177">推動品德教育</text:span><text:span text:style-name="T178">」系列活動</text:span></text:p>
      <text:p text:style-name="P179"><text:span text:style-name="T180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81">19.5cm</text:span></text:p></draw:text-box><svg:title/><svg:desc/></draw:frame></text:span><text:span text:style-name="T182">「</text:span><text:span text:style-name="T183">品德教育易起來</text:span><text:span text:style-name="T184">-</text:span><text:span text:style-name="T185">創意書籤</text:span><text:span text:style-name="T186">」徵選比賽實施計畫</text:span><text:span text:style-name="T187">比賽規格範例</text:span></text:p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4">直式</text:span><text:span text:style-name="T195">(</text:span><text:span text:style-name="T196">圖畫紙四開對折</text:span><text:span text:style-name="T197">)</text:span></text:p>
            <text:p text:style-name="P198"><text:span text:style-name="T199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00"><text:span text:style-name="T201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2"><draw:custom-shape svg:x="2.19514in" svg:y="0.02778in" svg:width="1.48889in" svg:height="3.13542in" draw:z-index="251659264" draw:id="id4" draw:style-name="a4" draw:name="矩形 9" text:anchor-type="paragraph"><svg:title/><svg:desc/><text:p text:style-name="P203">書籤大小</text:p><text:p text:style-name="P204">長：53cm</text:p><text:p text:style-name="P205">寬：19.5cm</text:p><draw:enhanced-geometry draw:type="non-primitive" svg:viewBox="0 0 21600 21600" draw:enhanced-path="M 0 0 L 21600 0 21600 21600 0 21600 Z N"/></draw:custom-shape></text:span></text:p>
            <text:p text:style-name="P206"/>
            <text:p text:style-name="P207"/>
            <text:p text:style-name="P208"/>
            <text:p text:style-name="P209"/>
            <text:p text:style-name="P210"><text:span text:style-name="T211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12">53cm</text:span></text:p></draw:text-box><svg:title/><svg:desc/></draw:frame></text:span></text:p>
            <text:p text:style-name="P213"/>
            <text:p text:style-name="P214"/>
            <text:p text:style-name="P215"/>
            <text:p text:style-name="P216"/>
            <text:p text:style-name="P217"><text:span text:style-name="T218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28">53cm</text:span></text:p></draw:text-box><svg:title/><svg:desc/></draw:frame></text:span></text:p>
            <text:p text:style-name="P229"><text:span text:style-name="T230">橫式</text:span><text:span text:style-name="T231">(</text:span><text:span text:style-name="T232">圖畫紙四開對折</text:span><text:span text:style-name="T233">)<text:s/></text:span></text:p>
            <text:p text:style-name="P234"><text:span text:style-name="T235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6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7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8"><text:span text:style-name="T239"><draw:custom-shape svg:x="1.41389in" svg:y="0.04861in" svg:width="3.14514in" svg:height="1.5in" draw:z-index="251662336" draw:id="id11" draw:style-name="a11" draw:name="矩形 14" text:anchor-type="paragraph"><svg:title/><svg:desc/><text:p text:style-name="P240">書籤大小</text:p><text:p text:style-name="P241">長：53cm</text:p><text:p text:style-name="P242"><text:span text:style-name="T243"><text:s text:c="3"/></text:span><text:span text:style-name="T244">寬：</text:span><text:span text:style-name="T245">19.5cm</text:span></text:p><draw:enhanced-geometry draw:type="non-primitive" svg:viewBox="0 0 21600 21600" draw:enhanced-path="M 0 0 L 21600 0 21600 21600 0 21600 Z N"/></draw:custom-shape></text:span></text:p>
            <text:p text:style-name="P246"/>
            <text:p text:style-name="P247"><text:span text:style-name="T248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49">19.5cm</text:span></text:p></draw:text-box><svg:title/><svg:desc/></draw:frame></text:span></text:p>
            <text:p text:style-name="P250"/>
            <text:p text:style-name="P251"><text:span text:style-name="T252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3"/>
            <text:p text:style-name="P254"/>
          </table:table-cell>
        </table:table-row>
      </table:table>
      <text:soft-page-break/>
      <text:p text:style-name="P255"><text:span text:style-name="T256">附件三</text:span></text:p>
      <text:p text:style-name="P257"><text:span text:style-name="T258">臺北市政府教育局「</text:span><text:span text:style-name="T259">推動品德教育</text:span><text:span text:style-name="T260">」系列活動</text:span></text:p>
      <text:p text:style-name="P261"><text:span text:style-name="T262">「</text:span><text:span text:style-name="T263">品德教育易起來</text:span><text:span text:style-name="T264">-</text:span><text:span text:style-name="T265">創意書籤」</text:span><text:span text:style-name="T266">參賽作品智慧財產授權同意書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學校：</text:p>
          </table:table-cell>
          <table:covered-table-cell/>
          <table:table-cell table:style-name="TableCell275">
            <text:p text:style-name="P276">學生：</text:p>
          </table:table-cell>
          <table:table-cell table:style-name="TableCell277">
            <text:p text:style-name="P278">指導老師：</text:p>
          </table:table-cell>
        </table:table-row>
        <table:table-row table:style-name="TableRow279">
          <table:table-cell table:style-name="TableCell280">
            <text:p text:style-name="P281">作品名稱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作品內容</text:span></text:p>
          </table:table-cell>
          <table:table-cell table:style-name="TableCell288" table:number-columns-spanned="3">
            <text:p text:style-name="P289"/>
            <text:p text:style-name="P290"/>
            <text:p text:style-name="P291"/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被授權人</text:span></text:p>
          </table:table-cell>
          <table:table-cell table:style-name="TableCell297" table:number-columns-spanned="3">
            <text:p text:style-name="P298">臺北市政府教育局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備</text:span><text:span text:style-name="T303"><text:s/></text:span><text:span text:style-name="T304">註</text:span></text:p>
          </table:table-cell>
          <table:table-cell table:style-name="TableCell305" table:number-columns-spanned="3">
            <text:p text:style-name="P306">1.請將表格空白處以正楷文字詳細填寫。</text:p>
            <text:p text:style-name="P307"><text:span text:style-name="T308">2.</text:span><text:span text:style-name="T309">授權人請填所有作者。</text:span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內文"><text:span text:style-name="T312">茲保證遵守臺北市政府教育局</text:span><text:span text:style-name="T313">「</text:span><text:span text:style-name="T314">品德教育易起來</text:span><text:span text:style-name="T315">-</text:span><text:span text:style-name="T316">創意書籤」比賽</text:span><text:span text:style-name="T317">，保證參賽作品確係本人之原創作品，如發</text:span><text:span text:style-name="T318"><text:s/></text:span><text:span text:style-name="T319">生仿冒之情事者，願負起全部法律責任。</text:span><text:span text:style-name="T320"><text:s/></text:span></text:p>
            <text:p text:style-name="P321"/>
            <text:p text:style-name="P322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3"/>
            <text:p text:style-name="P324"/>
            <text:p text:style-name="P325">此致</text:p>
            <text:p text:style-name="P326">臺北市政府教育局</text:p>
            <text:p text:style-name="P327"/>
            <text:p text:style-name="P328"/>
            <text:p text:style-name="P329">授權人(限<text:s/>1<text:s/>人) ________________</text:p>
            <text:p text:style-name="P330"/>
            <text:p text:style-name="P331"/>
            <text:p text:style-name="P332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soft-page-break/>
      <text:p text:style-name="P342">附件四</text:p>
      <text:p text:style-name="P343"><text:span text:style-name="T344">臺北市政府教育局「</text:span><text:span text:style-name="T345">推動品德教育</text:span><text:span text:style-name="T346">」系列活動</text:span></text:p>
      <text:p text:style-name="P347"><text:span text:style-name="T348">「</text:span><text:span text:style-name="T349">品德教育易起來</text:span><text:span text:style-name="T350">-</text:span><text:span text:style-name="T351">創意書籤」比賽報名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4">
            <text:p text:style-name="P359">參加項目：品德教育易起來-創意書籤比賽<text:s/></text:p>
            <text:p text:style-name="P360"/>
            <text:p text:style-name="P361">參加組別：國小<text:s text:c="2"/>□中年級組<text:s text:c="3"/>□高年級組<text:s text:c="2"/></text:p>
            <text:p text:style-name="P362">參加主題：□尊重生命<text:s/>□孝親尊長<text:s text:c="2"/>□負責盡責<text:s text:c="2"/>□誠實信用<text:s text:c="2"/>□團隊合作<text:s text:c="2"/></text:p>
            <text:p text:style-name="P363"><text:s text:c="10"/>□自主自律<text:s/>□主動積極<text:s text:c="2"/>□謙虛有禮<text:s text:c="2"/>□關懷行善<text:s text:c="2"/>□愛護環境</text:p>
            <text:p text:style-name="P364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學生姓名</text:p>
            <text:p text:style-name="P368">(限填<text:s/>1<text:s/>人)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>學<text:s/>校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指導老師</text:p>
            <text:p text:style-name="P381">(限填<text:s/>1<text:s/>人)</text:p>
          </table:table-cell>
          <table:table-cell table:style-name="TableCell382">
            <text:p text:style-name="P383"/>
            <text:p text:style-name="P384"/>
            <text:p text:style-name="P385">(報名後不得以任何理由要求更改指導老師)</text:p>
          </table:table-cell>
          <table:table-cell table:style-name="TableCell386">
            <text:p text:style-name="P387">聯絡電話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作品簡介</text:p>
          </table:table-cell>
          <table:table-cell table:style-name="TableCell393" table:number-columns-spanned="3"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  <table:covered-table-cell/>
        </table:table-row>
      </table:table>
      <text:p text:style-name="內文"><text:span text:style-name="T410">※</text:span><text:span text:style-name="T411">本表請自行列印，與附件三授權同意書分別黏貼於作品背面。</text:span></text:p>
      <text:p text:style-name="內文"><text:span text:style-name="T412">※</text:span><text:span text:style-name="T413">聯絡人：碧湖國小學務處主任，聯絡電話：</text:span><text:span text:style-name="T414">27907161</text:span><text:span text:style-name="T415">轉</text:span><text:span text:style-name="T416"><text:s/>131</text:span><text:span text:style-name="T4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</meta:initial-creator>
    <dc:creator>沈聰智</dc:creator>
    <meta:creation-date>2025-02-18T08:06:00Z</meta:creation-date>
    <dc:date>2025-02-21T00:58:00Z</dc:date>
    <meta:print-date>2024-11-12T02:00:00Z</meta:print-date>
    <meta:template xlink:href="Normal" xlink:type="simple"/>
    <meta:editing-cycles>8</meta:editing-cycles>
    <meta:editing-duration>PT720S</meta:editing-duration>
    <meta:document-statistic meta:page-count="7" meta:paragraph-count="5" meta:word-count="390" meta:character-count="2613" meta:row-count="18" meta:non-whitespace-character-count="2228"/>
  </office:meta>
</office:document-meta>
</file>